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 - het wijzigen van de gevel - Soesterweg 134, 3812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wijzigen van de gevel op het perceel Soesterweg 134, 3812 BD Amersfoort</text:span>
          </text:p>
            <text:p text:style-name="common-al">De Gemeente Amersfoort heeft op 07-10-2025 een aanvraag voor een omgevingsvergunning ontvangen voor het het wijzigen van de gevel op het perceel Soesterweg 134, 3812 BD Amersfoort, met kenmerk CLZ-000294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binnenkort een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7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17</meta:user-defined>
    <dc:language>nl</dc:language>
    <meta:user-defined meta:name="OVERHEIDop.locatietype/OVERHEIDop.gebiedsmarkering">Punt</meta:user-defined>
    <meta:user-defined meta:name="DC.title">Kennisgeving ontvangen aanvraag omgevingsvergunning  - het wijzigen van de gevel - Soesterweg 134, 3812 BD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77</meta:user-defined>
    <meta:user-defined meta:name="OVERHEIDop.GmbID/DC.identifier">gmb-2026-37077</meta:user-defined>
    <meta:user-defined meta:name="OVERHEIDop.versieInformatie"/>
  </office:meta>
</office:document-meta>
</file>