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urtbbq op 14-08-2026 op locatie Prieelhof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7-07-2026 een melding vergunningsvrij evenement ontvangen, geregistreerd onder zaaknummer 0879ZV202600911, voor het organiseren van een buurtbbq op 14-08-2026 op locatie Prieelhof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91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076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6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6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91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urtbbq op 14-08-2026 op locatie Prieelhof in Zunde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767</meta:user-defined>
    <meta:user-defined meta:name="OVERHEIDop.GmbID/DC.identifier">gmb-2026-370767</meta:user-defined>
    <meta:user-defined meta:name="OVERHEIDop.versieInformatie"/>
  </office:meta>
</office:document-meta>
</file>