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nna Paulownalaan 18 3761CW Soest, kappen van een beukenboom in de achter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076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6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6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2477</meta:user-defined>
    <meta:user-defined meta:name="DCTERMS.abstract">kappen van een beukenboom in de achte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Anna Paulownalaan 18 3761CW Soest, kappen van een beukenboom in de achtertuin</meta:user-defined>
    <meta:user-defined meta:name="DCTERMS.W3CDTF/DCTERMS.available">2026-08-03</meta:user-defined>
    <meta:user-defined meta:name="DCTERMS.W3CDTF/OVERHEIDop.jaargang">2026</meta:user-defined>
    <meta:user-defined meta:name="OVERHEIDop.publicationIssue">370766</meta:user-defined>
    <meta:user-defined meta:name="OVERHEIDop.GmbID/DC.identifier">gmb-2026-370766</meta:user-defined>
    <meta:user-defined meta:name="OVERHEIDop.versieInformatie"/>
  </office:meta>
</office:document-meta>
</file>