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gevels en constructie, blok 2C (hoogbouw) op het perceel Wervershoofstraat/Workumstraat - Blok 2C hoog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passen van de gevels en constructie, blok 2C (hoogbouw) op het perceel Wervershoofstraat/Workumstraat - Blok 2C hoogbouw</text:span>
          </text:p>
            <text:p text:style-name="common-al">De Gemeente Amersfoort heeft op 30-07-2026 een omgevingsvergunning verleend voor het aanpassen van de gevels en constructie, blok 2C (hoogbouw) op het perceel Wervershoofstraat/Workumstraat - Blok 2C hoogbouw, met kenmerk CLZ-0003581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076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6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6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818</meta:user-defined>
    <dc:language>nl</dc:language>
    <meta:user-defined meta:name="OVERHEIDop.locatietype/OVERHEIDop.gebiedsmarkering">Vlak</meta:user-defined>
    <meta:user-defined meta:name="DC.title">Verleende omgevingsvergunning voor het aanpassen van de gevels en constructie, blok 2C (hoogbouw) op het perceel Wervershoofstraat/Workumstraat - Blok 2C hoogbouw</meta:user-defined>
    <meta:user-defined meta:name="DCTERMS.W3CDTF/DCTERMS.available">2026-08-03</meta:user-defined>
    <meta:user-defined meta:name="DCTERMS.W3CDTF/OVERHEIDop.jaargang">2026</meta:user-defined>
    <meta:user-defined meta:name="OVERHEIDop.publicationIssue">370764</meta:user-defined>
    <meta:user-defined meta:name="OVERHEIDop.GmbID/DC.identifier">gmb-2026-370764</meta:user-defined>
    <meta:user-defined meta:name="OVERHEIDop.versieInformatie"/>
  </office:meta>
</office:document-meta>
</file>