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6 bomen langs Brinkenweg (achter Rolderbrink 390), langs Bladderswijk OZ, langs Oosterveenseweg (achterzijde Phileas Foggstraat 126), langs Eerste Kruisdiep WZ, nabij Het Schut 57 en langs Klaassensweg te Emmen/Nieuw-Dordrecht/Nieuw-Weerdinge/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NIEUW-DORDRECHT/NIEUW-WEERDINGE/SCHOONEBEEK</text:span>
          </text:p>
            <text:p text:style-name="common-al">28 juli 2026, <text:span text:style-name="nadrukvet">langs Brinkenweg (achter Rolderbrink 390), langs Bladderswijk OZ, langs Oosterveenseweg (achterzijde Phileas Foggstraat 126), langs Eerste Kruisdiep WZ, nabij Het Schut 57 en langs Klaassensweg,</text:span> het kappen van 6 bomen (noodkap) (2026-17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De bezwaartermijn is verstreken zonder dat bezwaar is ingediend;</text:p>
              </text:list-item>
              <text:list-item text:style-override="id1-3-2-1-1-10-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7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6 bomen langs Brinkenweg (achter Rolderbrink 390), langs Bladderswijk OZ, langs Oosterveenseweg (achterzijde Phileas Foggstraat 126), langs Eerste Kruisdiep WZ, nabij Het Schut 57 en langs Klaassensweg te Emmen/Nieuw-Dordrecht/Nieuw-Weerdinge/Schoonebeek</meta:user-defined>
    <meta:user-defined meta:name="DCTERMS.W3CDTF/DCTERMS.available">2026-08-04</meta:user-defined>
    <meta:user-defined meta:name="DCTERMS.W3CDTF/OVERHEIDop.jaargang">2026</meta:user-defined>
    <meta:user-defined meta:name="OVERHEIDop.publicationIssue">370761</meta:user-defined>
    <meta:user-defined meta:name="OVERHEIDop.GmbID/DC.identifier">gmb-2026-370761</meta:user-defined>
    <meta:user-defined meta:name="OVERHEIDop.versieInformatie"/>
  </office:meta>
</office:document-meta>
</file>