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600, Carnisse park - geluidswal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anuari 2026 een besluit genomen op de aanvraag omgevingsvergunning Z2025-00000600 voor het aanwijzen van de locatie voor speel/sport voorzieningen op locatie Carnisse park - geluidswal te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uitenplanse omgevingsplanactiviteit bouwwerken (artikel 5.1, lid 1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0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0</meta:user-defined>
    <meta:user-defined meta:name="DCTERMS.abstract">Betreft: Het aanwijzen van de locatie voor speel/sport voorzieningen  [Z2025-00000600], Carnisse park - geluidswal</meta:user-defined>
    <dc:language>nl</dc:language>
    <meta:user-defined meta:name="OVERHEIDop.locatietype/OVERHEIDop.gebiedsmarkering">Vlak</meta:user-defined>
    <meta:user-defined meta:name="DC.title">Kennisgeving besluit BOPA omgevingsvergunning  Z2025-00000600, Carnisse park - geluidswal te Bar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076</meta:user-defined>
    <meta:user-defined meta:name="OVERHEIDop.GmbID/DC.identifier">gmb-2026-37076</meta:user-defined>
    <meta:user-defined meta:name="OVERHEIDop.versieInformatie"/>
  </office:meta>
</office:document-meta>
</file>