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ken en een steiger op de openbare weg van 7 september tot en met 9 november 2026 ter hoogte van Grote Markt 1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Grote Markt 19, Gorinchem</text:span> (verzonden 24/07 ’26)</text:p>
            <text:p text:style-name="common-al">Vergunning tijdelijk gebruik openbare ruimte voor het plaatsen van hekken en een steiger op de openbare weg ter hoogte van de Grote Markt 19 van 7 september t/m 9 november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07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hekken en een steiger op de openbare weg van 7 september tot en met 9 november 2026 ter hoogte van Grote Markt 19 te Gorin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751</meta:user-defined>
    <meta:user-defined meta:name="OVERHEIDop.GmbID/DC.identifier">gmb-2026-370751</meta:user-defined>
    <meta:user-defined meta:name="OVERHEIDop.versieInformatie"/>
  </office:meta>
</office:document-meta>
</file>