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detailhandels functie van Klazienaveen naar Erica aan De Langendijk 2 - Tuindershof 6 te Klazienaveen/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ERICA</text:span>
          </text:p>
            <text:p text:style-name="common-al">2 juli 2026, <text:span text:style-name="nadrukvet">De Langendijk 2 - Tuindershof 6,</text:span> het verplaatsen van een detailhandels functie van Klazienaveen naar Erica (2026-057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75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5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5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74</meta:user-defined>
    <dc:language>nl</dc:language>
    <meta:user-defined meta:name="OVERHEIDop.locatietype/OVERHEIDop.gebiedsmarkering">Adres</meta:user-defined>
    <meta:user-defined meta:name="OVERHEIDop.locatietype/OVERHEIDop.gebiedsmarkering">Adres</meta:user-defined>
    <meta:user-defined meta:name="DC.title">Toestemming voor het verplaatsen van een detailhandels functie van Klazienaveen naar Erica aan De Langendijk 2 - Tuindershof 6 te Klazienaveen/Erica</meta:user-defined>
    <meta:user-defined meta:name="DCTERMS.W3CDTF/DCTERMS.available">2026-08-04</meta:user-defined>
    <meta:user-defined meta:name="DCTERMS.W3CDTF/OVERHEIDop.jaargang">2026</meta:user-defined>
    <meta:user-defined meta:name="OVERHEIDop.publicationIssue">370750</meta:user-defined>
    <meta:user-defined meta:name="OVERHEIDop.GmbID/DC.identifier">gmb-2026-370750</meta:user-defined>
    <meta:user-defined meta:name="OVERHEIDop.versieInformatie"/>
  </office:meta>
</office:document-meta>
</file>