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eindevaluatie Fluvium Noord, bouwblok J te Arnhe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chikking evaluatie </text:p>
            <text:p text:style-name="common-al"> Op 25 maart 2026 heeft BK ingenieurs namens Cluster Openbare Ruimte van de gemeente Arnhem een evaluatierapport ingediend van de uitgevoerde bodemsanering van de het gasfabrieksterrein ter plaatse van bouwblok J aan de Westervoortsedijk te Arnhem (locatienr: 0017). </text:p>
            <text:p text:style-name="common-al"/>
            <text:p text:style-name="common-al">Op grond van het rapport stemmen wij, in de beschikking evaluatie, in met het resultaat van de sanering en stellen wij de gebruiksbeperkingen vast voor deze locatie. </text:p>
            <text:p text:style-name="common-al"/>
            <text:p text:style-name="tussenkopcur">Bezwaar maken</text:p>
            <text:p text:style-name="common-al">Belanghebbenden kunnen tegen deze beschikking bezwaar maken. </text:p>
            <text:p text:style-name="common-al">Zie toelichting <text:a xlink:href="http://www.arnhem.nl/actueel/Openbare_bekendmakingen/inzien_en_bezwaar_maken " xlink:type="simple">'bezwaarschrift".</text:a></text:p>
            <text:p text:style-name="common-al"/>
            <text:p text:style-name="tussenkopcur">Inzien</text:p>
            <text:p text:style-name="common-al">Via deze link is het dossier gedurende 6 weken te bekijken: </text:p>
            <text:p text:style-name="common-al">
            <text:a xlink:href="https://open.arnhem.nl/data/bodem/inzage027205-0017.53.52.pdf" xlink:type="simple">https://open.arnhem.nl/data/bodem/inzage027205-0017.53.52.pdf</text:a>
         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0748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4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748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chikking eindevaluatie Fluvium Noord, bouwblok J te Arnhem.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0748</meta:user-defined>
    <meta:user-defined meta:name="OVERHEIDop.GmbID/DC.identifier">gmb-2026-370748</meta:user-defined>
    <meta:user-defined meta:name="OVERHEIDop.versieInformatie"/>
  </office:meta>
</office:document-meta>
</file>