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 WijnFestiwal op 22 augustus 2026 aan Kriekenmarkt/ Peterbrug/ ’t Eind en de sluis (Lingehaven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ingehaven, Gorinchem</text:span> (verzonden 21/07 ‘26)</text:p>
            <text:p text:style-name="common-al">Evenementenvergunning voor het organiseren van het evenement WijnFestiwal op 22 augustus 2026 op de locatie Kriekenmarkt/ Peterbrug/ ’t Eind en de sluis (Lingehaven) in de gemeente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074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 WijnFestiwal op 22 augustus 2026 aan Kriekenmarkt/ Peterbrug/ ’t Eind en de sluis (Lingehaven) te Gor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40</meta:user-defined>
    <meta:user-defined meta:name="OVERHEIDop.GmbID/DC.identifier">gmb-2026-370740</meta:user-defined>
    <meta:user-defined meta:name="OVERHEIDop.versieInformatie"/>
  </office:meta>
</office:document-meta>
</file>