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ekserfpad 3V-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Hoekserfpad 3V-1 8026 RR (logiesfunctie)</text:span>
          </text:p>
            <text:p text:style-name="common-al">Verzenddatum besluit: 30 juli 2026</text:p>
            <text:p text:style-name="common-al">Kenmerk besluit: 156153-2026</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72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2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2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Zwolle – Kennisgeving huisnummerbesluit Hoekserfpad 3V-1</meta:user-defined>
    <meta:user-defined meta:name="DCTERMS.W3CDTF/DCTERMS.available">2026-08-03</meta:user-defined>
    <meta:user-defined meta:name="DCTERMS.W3CDTF/OVERHEIDop.jaargang">2026</meta:user-defined>
    <meta:user-defined meta:name="OVERHEIDop.externeBijlage">Bijlage bij huisnummerbesluit 156153-2026.pdf|exb-2026-27630</meta:user-defined>
    <meta:user-defined meta:name="OVERHEIDop.publicationIssue">370729</meta:user-defined>
    <meta:user-defined meta:name="OVERHEIDop.GmbID/DC.identifier">gmb-2026-370729</meta:user-defined>
    <meta:user-defined meta:name="OVERHEIDop.versieInformatie"/>
  </office:meta>
</office:document-meta>
</file>