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aanderijstraat 25 a, 3133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bedrijfsverzamelgebouw </text:p>
            <text:p text:style-name="common-al">Met de adressering			: Taanderijstraat 25 a, 3133 ET Vlaardingen </text:p>
            <text:p text:style-name="common-al">Kenmerk							: 1066049 / 2026012300986</text:p>
            <text:p text:style-name="common-al">Type aanvraag				: Omgevingsvergunning regulier [Omgevingswet]</text:p>
            <text:p text:style-name="common-al">Datum ontvangst				: 23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0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49</meta:user-defined>
    <dc:language>nl</dc:language>
    <meta:user-defined meta:name="OVERHEIDop.locatietype/OVERHEIDop.gebiedsmarkering">Punt</meta:user-defined>
    <meta:user-defined meta:name="DC.title">Ingediende omgevingsvergunning aanvraag: Taanderijstraat 25 a, 3133 ET Vlaard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72</meta:user-defined>
    <meta:user-defined meta:name="OVERHEIDop.GmbID/DC.identifier">gmb-2026-37072</meta:user-defined>
    <meta:user-defined meta:name="OVERHEIDop.versieInformatie"/>
  </office:meta>
</office:document-meta>
</file>