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dakbedekking aan Grote Markt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Markt 19, 4201 EB</text:span> (verzonden 28/07 ’26) </text:p>
            <text:p text:style-name="common-al">het vervangen van de dakbedekk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071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1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1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dakbedekking aan Grote Markt 19 te Gorinche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719</meta:user-defined>
    <meta:user-defined meta:name="OVERHEIDop.GmbID/DC.identifier">gmb-2026-370719</meta:user-defined>
    <meta:user-defined meta:name="OVERHEIDop.versieInformatie"/>
  </office:meta>
</office:document-meta>
</file>