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een kozijn aan Velduil 17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3 juli 2026, <text:span text:style-name="nadrukvet">Velduil 17,</text:span> het vervangen van een kozijn (2026-1471)</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text:p>
            <text:p text:style-name="last-al">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70718</text:span><text:line-break/><text:date style:data-style-name="dag" text:fixed="true" text:date-value="2026-08-04"/><text:line-break/><text:date style:data-style-name="jaar" text:fixed="true" text:date-value="202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718</text:span><text:date style:data-style-name="nicedate" text:fixed="true" text:date-value="202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0718</text:span><text:date style:data-style-name="nicedate" text:fixed="true" text:date-value="2026-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471</meta:user-defined>
    <dc:language>nl</dc:language>
    <meta:user-defined meta:name="OVERHEIDop.locatietype/OVERHEIDop.gebiedsmarkering">Adres</meta:user-defined>
    <meta:user-defined meta:name="DC.title">Toestemming voor het vervangen van een kozijn aan Velduil 17 te Emmen</meta:user-defined>
    <meta:user-defined meta:name="DCTERMS.W3CDTF/DCTERMS.available">2026-08-04</meta:user-defined>
    <meta:user-defined meta:name="DCTERMS.W3CDTF/OVERHEIDop.jaargang">2026</meta:user-defined>
    <meta:user-defined meta:name="OVERHEIDop.publicationIssue">370718</meta:user-defined>
    <meta:user-defined meta:name="OVERHEIDop.GmbID/DC.identifier">gmb-2026-370718</meta:user-defined>
    <meta:user-defined meta:name="OVERHEIDop.versieInformatie"/>
  </office:meta>
</office:document-meta>
</file>