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2 parkeerplaatsen voor het opladen van elektrische voertuigen op de Elbert Mooijlaan t.h.v. no. 82 te Kortenhoef</text:p>
      <text:section text:name="regeling_id1-3-2" text:style-name="regeling">
        <text:section text:name="aanhef_id1-3-2-1" text:style-name="aanhef">
          <text:section text:name="context_id1-3-2-1-1" text:style-name="context">
            <text:p text:style-name="context.al">Z. 91277</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8" text:style-name="considerans">
            <text:p text:style-name="tussenkopcur">
            <text:span text:style-name="nadrukvet">Overwegingen ten aanzien van het besluit</text:span>
          </text:p>
            <text:p text:style-name="tussenkopcur"/>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Elbert Mooijlaan in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Kortenhoef<text:span text:style-name="nadrukvet">, </text:span>op de parkeerplaats t.h.v. de Elbert Mooijlaan 82;</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Elbert Mooijlaan in Kortenhoef in beheer is bij de gemeente Wijdemeren.</text:p>
            <text:p text:style-name="considerans.al"/>
            <text:p text:style-name="considerans_bottom"/>
          </text:section>
          <text:section text:name="afkondiging_id1-3-2-1-9"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
                <text:p text:style-name="al">I. I. twee parkeerplaatsen te reserveren voor het opladen van elektrische voertuigen (overeenkomstig bijgevoegde bijlagen) op de parkeerplaats nabij </text:p>
                <text:p text:style-name="al"/>
                <text:p text:style-name="al">Elbert Mooijlaan t.h.v. no 82 te Kortenhoef</text:p>
                <text:p text:style-name="al"/>
              </text:list-item>
            </text:list>
            <text:p text:style-name="common-al">door het plaatsen van het bord E8c van Bijlage I van het Reglement Verkeersregels en Verkeerstekens 1990 (RVV 1990) met een onderbord model OB504 met pijlen, waaruit blijkt dat het bord voor twee parkeerplaatsen van toepassing i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0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1277</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Elbert Mooijlaan t.h.v. no. 82 te Kortenhoef</meta:user-defined>
    <meta:user-defined meta:name="DCTERMS.W3CDTF/DCTERMS.available">2026-01-29</meta:user-defined>
    <meta:user-defined meta:name="OVERHEIDop.externeBijlage">Kortenhoef - Elbert Mooijlaan t.h.v. 82|exb-2026-2808</meta:user-defined>
    <meta:user-defined meta:name="DCTERMS.W3CDTF/OVERHEIDop.jaargang">2026</meta:user-defined>
    <meta:user-defined meta:name="OVERHEIDop.publicationIssue">37071</meta:user-defined>
    <meta:user-defined meta:name="OVERHEIDop.GmbID/DC.identifier">gmb-2026-37071</meta:user-defined>
    <meta:user-defined meta:name="OVERHEIDop.versieInformatie"/>
  </office:meta>
</office:document-meta>
</file>