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winkelpui aan Gasthuisstraat 15-17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Gasthuisstraat 15-17, 4201 JM</text:span> (verzonden 23/07 ’26) </text:p>
            <text:p text:style-name="common-al">het vervangen van de winkelpui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70709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709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709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rvangen van de winkelpui aan Gasthuisstraat 15-17 te Gorinche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0709</meta:user-defined>
    <meta:user-defined meta:name="OVERHEIDop.GmbID/DC.identifier">gmb-2026-370709</meta:user-defined>
    <meta:user-defined meta:name="OVERHEIDop.versieInformatie"/>
  </office:meta>
</office:document-meta>
</file>