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WaterChallenge 2026 rondom Natuurcentrum Gorinchem op 16 september 2026 aan Gijsbert van Andelpark 1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Gijsbert van Andelpark 1, Gorinchem</text:span> (22/07 ’26)</text:p>
            <text:p text:style-name="common-al">Aanvraag evenementenvergunning voor het organiseren van het evenement WaterChallenge 2026 rondom Natuurcentrum Gorinchem op de locatie Gijsbert van Andelpark 1 in Gorinchem op 16 september 2026.</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070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0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0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het evenement WaterChallenge 2026 rondom Natuurcentrum Gorinchem op 16 september 2026 aan Gijsbert van Andelpark 1 te Gorinchem</meta:user-defined>
    <meta:user-defined meta:name="DCTERMS.W3CDTF/DCTERMS.available">2026-08-04</meta:user-defined>
    <meta:user-defined meta:name="DCTERMS.W3CDTF/OVERHEIDop.jaargang">2026</meta:user-defined>
    <meta:user-defined meta:name="OVERHEIDop.publicationIssue">370704</meta:user-defined>
    <meta:user-defined meta:name="OVERHEIDop.GmbID/DC.identifier">gmb-2026-370704</meta:user-defined>
    <meta:user-defined meta:name="OVERHEIDop.versieInformatie"/>
  </office:meta>
</office:document-meta>
</file>