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akkappellen aan de voor- en achterzijde van de woning op de locatie Zandvoortselaan 297  te Bentveld, ingekomen 11 juli 2026, DSO nummer 2026071100083, zaaknummer ODIJ-Z-26-1852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reden van dakkappellen aan de voor- en achterzijde van de woning op de locatie Zandvoortselaan 297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069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akkappellen aan de voor- en achterzijde van de woning op de locatie Zandvoortselaan 297  te Bentveld, ingekomen 11 juli 2026, DSO nummer 2026071100083, zaaknummer ODIJ-Z-26-185287</meta:user-defined>
    <meta:user-defined meta:name="DCTERMS.W3CDTF/DCTERMS.available">2026-08-03</meta:user-defined>
    <meta:user-defined meta:name="DCTERMS.W3CDTF/OVERHEIDop.jaargang">2026</meta:user-defined>
    <meta:user-defined meta:name="OVERHEIDop.publicationIssue">370699</meta:user-defined>
    <meta:user-defined meta:name="OVERHEIDop.GmbID/DC.identifier">gmb-2026-370699</meta:user-defined>
    <meta:user-defined meta:name="OVERHEIDop.versieInformatie"/>
  </office:meta>
</office:document-meta>
</file>