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ssaukade 3 3071J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7-2026</text:span> een aanvraag voor een omgevingsvergunning, met kenmerk <text:span text:style-name="nadrukvet">Z2026-010551</text:span>/<text:span text:style-name="nadrukvet">2026072900611</text:span>, heeft ontvangen voor de Buitenplanse activiteit (BOPA). <text:span text:style-name="nadrukcur">(Grondslag: Omgevingswet, artikel 5.1)</text:span></text:p>
            <text:p text:style-name="common-al">De aanvraag betreft het evenement: 200 jaar wijk Feijenoord op de locatie Nassaukade 3 3071J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069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9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9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0551</meta:user-defined>
    <meta:user-defined meta:name="DCTERMS.abstract">EVENEMENT: 200 jaar wijk Feijen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ssaukade 3 3071JL Rot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94</meta:user-defined>
    <meta:user-defined meta:name="OVERHEIDop.GmbID/DC.identifier">gmb-2026-370694</meta:user-defined>
    <meta:user-defined meta:name="OVERHEIDop.versieInformatie"/>
  </office:meta>
</office:document-meta>
</file>