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aapvoertuig Binckhorstlaan ter hoogte van lichtmast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zondag 26 juli 2026 omstreeks 16:15 uur heeft een</text:p>
            <text:p text:style-name="common-al">  gemeentelijk toezichthouder van het bedrijfsonderdeel Handhavingsorganisatie</text:p>
            <text:p text:style-name="common-al">  van de Dienst Stadsbeheer, op de genoemde locatie, geconstateerd dat een</text:p>
            <text:p text:style-name="common-al">  voertuig, van het merk Opel, zonder kenteken, in de kleur blauw, als</text:p>
            <text:p text:style-name="common-al">  slaapplaats gebruikt wordt, dan wel dat daarin overnacht wordt of daartoe</text:p>
            <text:p text:style-name="common-al">  gelegenheid wordt geboden. In het voertuig lagen diverse persoonlijke</text:p>
            <text:p text:style-name="common-al">  goederen, zoals dekens, kleding en kussens. Dit is</text:p>
            <text:p text:style-name="common-al">  in strijd met artikel 2:38B van de Algemene plaatselijke verordening voor de</text:p>
            <text:p text:style-name="common-al">  gemeente Den Haag. Wij verzoeken de eigenaar van dit voertuig om deze niet</text:p>
            <text:p text:style-name="common-al">  langer als slaapplaats te (laten) gebruiken, op te ruimen en af te sluiten.</text:p>
            <text:p text:style-name="common-al">  Ook verzoeken wij de eigenaar om contact op te nemen met het Team</text:p>
            <text:p text:style-name="common-al">  Bestuurlijke Handhaving, te bereiken via het telefoonnummer 14-070 of email:</text:p>
            <text:p text:style-name="common-al">  zienswijze.handhaving@denhaag.nl. Indien wordt geconstateerd dat het voertuig</text:p>
            <text:p text:style-name="common-al">  na de publicatietermijn van 14 dagen, nog steeds als slaapplaats gebruikt kan</text:p>
            <text:p text:style-name="common-al">  worden, zal het voertuig worden verwijderd van de openbare weg. Het voertuig</text:p>
            <text:p text:style-name="common-al">  welke als slaapplaats gebruikt kan worden, wordt dan tijdelijk opgeslagen en</text:p>
            <text:p text:style-name="common-al">  afhankelijk van de taxatiewaarde, uiteindelijk vernietigd. Nadrukkelijk</text:p>
            <text:p text:style-name="common-al">  brengen wij onder uw aandacht dat de kosten die wij moeten maken en die</text:p>
            <text:p text:style-name="common-al">  verboden zijn aan de toepassing van de bestuursdwang op grond van artikel</text:p>
            <text:p text:style-name="common-al">  5.25 van de Awb geheel op de overtreder worden verhaald.</text:p>
            <text:p text:style-name="common-al">
            
          </text:p>
            <text:p text:style-name="common-al">
            <text:span text:style-name="nadrukvet">Ons kenmerk</text:span>: VTH2026-6515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inckhorstlaan thv lichtmast 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69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5159</meta:user-defined>
    <dc:language>nl</dc:language>
    <meta:user-defined meta:name="OVERHEIDop.locatietype/OVERHEIDop.gebiedsmarkering">Punt</meta:user-defined>
    <meta:user-defined meta:name="DC.title">Publicatie slaapvoertuig Binckhorstlaan ter hoogte van lichtmast 53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93</meta:user-defined>
    <meta:user-defined meta:name="OVERHEIDop.GmbID/DC.identifier">gmb-2026-370693</meta:user-defined>
    <meta:user-defined meta:name="OVERHEIDop.versieInformatie"/>
  </office:meta>
</office:document-meta>
</file>