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genstraat 95, 251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3750</text:p>
            <text:p text:style-name="common-al">
            
          </text:p>
            <text:p text:style-name="common-al">
            <text:span text:style-name="nadrukvet">
              <text:span text:style-name="nadrukcur">Categorie:</text:span>
            </text:span> Instemmingsbesluit: Afzett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Wagenstraat 95, 2512 AS 's-Gravenhage\</text:p>
            <text:p text:style-name="common-al">
            
          </text:p>
            <text:p text:style-name="common-al">
            <text:span text:style-name="nadrukvet">
              <text:span text:style-name="nadrukcur">Datum bekendmaking besluit:</text:span>
            </text:span> 03-08-2026</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tijdelijke verkeersmaatregelen te nemen volgens de bijgevoegde tekeningen.</text:p>
            <text:p text:style-name="common-al">
            
          </text:p>
            <text:p text:style-name="common-al">•	Werkzaamheden: het afsluiten van een steeg t.b.v. filmopnamen</text:p>
            <text:p text:style-name="common-al">•	Locatie: ter hoogte van de Wagenstraat 95</text:p>
            <text:p text:style-name="common-al">•	Geldig op: 5 augustus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Bijlage 1</text:p>
            <text:p text:style-name="common-al">
            
          </text:p>
            <text:p text:style-name="common-al">Waaraan is uw aanvraag getoetst?</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23 juli 2026 adviseert de wegbeheerder positief onder voorwaarden vanuit het oogpunt van hinder voor de omgeving en/of een inbreuk op het doelmatig onderhoud en beheer van de weg.</text:p>
            <text:p text:style-name="common-al">
            
          </text:p>
            <text:p text:style-name="common-al">Toelichting advies wegbeheerder</text:p>
            <text:p text:style-name="common-al">Informeer de omliggende adressen van tevoren per brief over de werkzaamheden. Bewoners moeten hun woning kunnen bereiken</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ummy-/nepwapens ten behoeve van de filmopnames op het afgesloten terrein/filmset moet worden uitgevoerd binnen de in deze instemming vastgestelde periode; </text:p>
            <text:p text:style-name="common-al">•	Er dient door de aanvrager contact op te worden genomen met de afdeling filmoffice van de Gemeente Den Haag;</text:p>
            <text:p text:style-name="common-al">•	Informeer omwonenden en bedrijven in de buurt over de werkzaamheden. Doe dit met een bewonersbrief.</text:p>
            <text:p text:style-name="common-al">•	Zorg dat de rijweg en het fietspad bereikbaar blijven tijdens de werkzaamheden.</text:p>
            <text:p text:style-name="common-al">•	Parkeerverboden minimaal 5 dagen voor uitvoering plaats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Zet de weg af conform CROW96B.</text:p>
            <text:p text:style-name="common-al">•	Voor het gebruik van dummy-/nepwapens dient goedkeuring gevraagd te worden bij Korpscheftaken van de Politie Den Haag.</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69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3750</meta:user-defined>
    <meta:user-defined meta:name="DCTERMS.abstract">Filmopnamen in de steeg naast Wagenstraat 95, Den Haag Deze steeg heet ook Wagenstraat. Ivm filmopnamen en het gebruik van (nep)wapens willen wij de steeg afsluiten. Dit doen wij doormiddel van verkeersregelaars die fiets/voetgangers omleiden. Officieel gezien is deze steeg voetgangersgebied. Woensd</meta:user-defined>
    <dc:language>nl</dc:language>
    <meta:user-defined meta:name="OVERHEIDop.locatietype/OVERHEIDop.gebiedsmarkering">Punt</meta:user-defined>
    <meta:user-defined meta:name="DC.title">APV vergunning - Besluiten, Wagenstraat 95, 2512 AS 's-Gravenhage</meta:user-defined>
    <meta:user-defined meta:name="OVERHEIDop.datumEindeReactietermijn">2026-09-07</meta:user-defined>
    <meta:user-defined meta:name="OVERHEIDop.terinzageleggingBG">https://www.digitale-inzage.nl/Den%20Haag/dossier/yp7AuM10wUSY8RspjBVU1A</meta:user-defined>
    <meta:user-defined meta:name="DCTERMS.W3CDTF/DCTERMS.available">2026-08-03</meta:user-defined>
    <meta:user-defined meta:name="DCTERMS.W3CDTF/OVERHEIDop.jaargang">2026</meta:user-defined>
    <meta:user-defined meta:name="OVERHEIDop.publicationIssue">370691</meta:user-defined>
    <meta:user-defined meta:name="OVERHEIDop.GmbID/DC.identifier">gmb-2026-370691</meta:user-defined>
    <meta:user-defined meta:name="OVERHEIDop.versieInformatie"/>
  </office:meta>
</office:document-meta>
</file>