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berk , t.o. Nijkamp 28,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berk , t.o. Nijkamp 28, Harkema</text:p>
            <text:p text:style-name="common-al">Zaaknummer: Z2026-000097</text:p>
            <text:p text:style-name="common-al">Zaakadres: t.o. Nijkamp 28, Harkema</text:p>
            <text:p text:style-name="common-al">Omschrijving: het rooien van een vitaal slechte berk</text:p>
            <text:p text:style-name="common-al">Datum ontvangst: 22-01-2026</text:p>
            <text:p text:style-name="common-al">Datum bekendmaking: 27-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0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7</meta:user-defined>
    <meta:user-defined meta:name="DCTERMS.abstract">het rooien van een vitaal slechte berk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berk , t.o. Nijkamp 28, Harkema</meta:user-defined>
    <meta:user-defined meta:name="DCTERMS.W3CDTF/DCTERMS.available">2026-01-28</meta:user-defined>
    <meta:user-defined meta:name="DCTERMS.W3CDTF/OVERHEIDop.jaargang">2026</meta:user-defined>
    <meta:user-defined meta:name="OVERHEIDop.publicationIssue">37069</meta:user-defined>
    <meta:user-defined meta:name="OVERHEIDop.GmbID/DC.identifier">gmb-2026-37069</meta:user-defined>
    <meta:user-defined meta:name="OVERHEIDop.versieInformatie"/>
  </office:meta>
</office:document-meta>
</file>