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en het uitbreiden en nieuwbouwen van een bijgebouw aan Zuidbarg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8 februari 2026, <text:span text:style-name="nadrukvet">Zuidbargerstraat 19,</text:span> het verbouwen van een woning en het uitbreiden en nieuwbouwen van een bijgebouw (2026-05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6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22</meta:user-defined>
    <dc:language>nl</dc:language>
    <meta:user-defined meta:name="OVERHEIDop.locatietype/OVERHEIDop.gebiedsmarkering">Adres</meta:user-defined>
    <meta:user-defined meta:name="DC.title">Verlengde beslistermijn voor het verbouwen van een woning en het uitbreiden en nieuwbouwen van een bijgebouw aan Zuidbargerstraat 19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686</meta:user-defined>
    <meta:user-defined meta:name="OVERHEIDop.GmbID/DC.identifier">gmb-2026-370686</meta:user-defined>
    <meta:user-defined meta:name="OVERHEIDop.versieInformatie"/>
  </office:meta>
</office:document-meta>
</file>