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ningsdam 1 3011T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7-2026</text:span> een aanvraag voor een omgevingsvergunning, met kenmerk <text:span text:style-name="nadrukvet">Z2026-010511</text:span>/<text:span text:style-name="nadrukvet">2026072900522</text:span>, heeft ontvangen voor de Buitenplanse activiteit (BOPA). <text:span text:style-name="nadrukcur">(Grondslag: Omgevingswet, artikel 5.1)</text:span></text:p>
            <text:p text:style-name="common-al">De aanvraag betreft het evenement Open Monumenten Dagen 2026 Oude Haven/Koningspoort op de locatie Koningsdam 1 3011T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68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8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8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0511</meta:user-defined>
    <meta:user-defined meta:name="DCTERMS.abstract">EVENEMENT: Open Monumenten Dagen 2026 Oude Haven/Konings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ningsdam 1 3011TN Rot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82</meta:user-defined>
    <meta:user-defined meta:name="OVERHEIDop.GmbID/DC.identifier">gmb-2026-370682</meta:user-defined>
    <meta:user-defined meta:name="OVERHEIDop.versieInformatie"/>
  </office:meta>
</office:document-meta>
</file>