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dakkapel aan voor- en achterzijde van de woning, Oranjestraat 72, 5126 BR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6-01-2026 een aanvraag omgevingsvergunning hebben ontvangen voor het plaatsen van dakkapel aan voor- en achterzijde van de woning op het adres Oranjestraat 72, 5126 BR Gilze (113314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06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3142</meta:user-defined>
    <dc:language>nl</dc:language>
    <meta:user-defined meta:name="OVERHEIDop.locatietype/OVERHEIDop.gebiedsmarkering">Punt</meta:user-defined>
    <meta:user-defined meta:name="DC.title">Ingekomen aanvraag omgevingsvergunning, het plaatsen van dakkapel aan voor- en achterzijde van de woning, Oranjestraat 72, 5126 BR Gilz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068</meta:user-defined>
    <meta:user-defined meta:name="OVERHEIDop.GmbID/DC.identifier">gmb-2026-37068</meta:user-defined>
    <meta:user-defined meta:name="OVERHEIDop.versieInformatie"/>
  </office:meta>
</office:document-meta>
</file>