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breedte 2, 8081P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6 hebben wij een aanvraag ontvangen voor het herontwikkelen en uitbreiden van een bedrijfspand op het perceel Noorderbreedte 2, 8081PX Elburg. De aanvraag is geregistreerd onder zaaknummer Z2026-0000131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067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15</meta:user-defined>
    <meta:user-defined meta:name="DCTERMS.abstract">Betreft: Aanvraag op locatie Noorderbreedte 2, 8081PX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Noorderbreedte 2, 8081PX El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79</meta:user-defined>
    <meta:user-defined meta:name="OVERHEIDop.GmbID/DC.identifier">gmb-2026-370679</meta:user-defined>
    <meta:user-defined meta:name="OVERHEIDop.versieInformatie"/>
  </office:meta>
</office:document-meta>
</file>