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4 coniferen op de Charlotte van Bourbonlaan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juli 2026</text:p>
            <text:p text:style-name="common-al">Locatie: Charlotte van Bourbonlaan 4 in Eerbeek</text:p>
            <text:p text:style-name="common-al">Voor: voor het kappen van 4 coniferen</text:p>
            <text:p text:style-name="common-al">Activiteit(en): kappen</text:p>
            <text:p text:style-name="common-al">Registratienummer: OW 2026-150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67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7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7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voor het kappen van 4 coniferen op de Charlotte van Bourbonlaan 4 in Eerbeek</meta:user-defined>
    <meta:user-defined meta:name="DCTERMS.W3CDTF/DCTERMS.available">2026-08-03</meta:user-defined>
    <meta:user-defined meta:name="DCTERMS.W3CDTF/OVERHEIDop.jaargang">2026</meta:user-defined>
    <meta:user-defined meta:name="OVERHEIDop.publicationIssue">370678</meta:user-defined>
    <meta:user-defined meta:name="OVERHEIDop.GmbID/DC.identifier">gmb-2026-370678</meta:user-defined>
    <meta:user-defined meta:name="OVERHEIDop.versieInformatie"/>
  </office:meta>
</office:document-meta>
</file>