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Stieltjeskanaal 13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 </text:span>
          </text:p>
            <text:p text:style-name="common-al">24 juli 2026, <text:span text:style-name="nadrukvet">Stieltjeskanaal 13</text:span>, het plaatsen van een carport (2026-19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67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75</meta:user-defined>
    <dc:language>nl</dc:language>
    <meta:user-defined meta:name="OVERHEIDop.locatietype/OVERHEIDop.gebiedsmarkering">Adres</meta:user-defined>
    <meta:user-defined meta:name="DC.title">Aanvraag vergunning voor het plaatsen van een carport aan Stieltjeskanaal 13 te Zandpo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670</meta:user-defined>
    <meta:user-defined meta:name="OVERHEIDop.GmbID/DC.identifier">gmb-2026-370670</meta:user-defined>
    <meta:user-defined meta:name="OVERHEIDop.versieInformatie"/>
  </office:meta>
</office:document-meta>
</file>