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  , Reitsmaweg 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eik  , Reitsmaweg 4, Hurdegaryp</text:p>
            <text:p text:style-name="common-al">Zaaknummer: TZ2026-000153</text:p>
            <text:p text:style-name="common-al">Zaakadres: Reitsmaweg 4, Hurdegaryp</text:p>
            <text:p text:style-name="common-al">Omschrijving: het kappen van een eik  </text:p>
            <text:p text:style-name="common-al">Datum ontvangst: 25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0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153</meta:user-defined>
    <meta:user-defined meta:name="DCTERMS.abstract">het kappen van een eik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eik  , Reitsmaweg 4, Hurdegary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67</meta:user-defined>
    <meta:user-defined meta:name="OVERHEIDop.GmbID/DC.identifier">gmb-2026-37067</meta:user-defined>
    <meta:user-defined meta:name="OVERHEIDop.versieInformatie"/>
  </office:meta>
</office:document-meta>
</file>