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25,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Dr. Lelykade 25,  op de locatie Dr. Lelykade 25, 2583 CL 's-Gravenhage </text:p>
            <text:p text:style-name="common-al">
            
          </text:p>
            <text:p text:style-name="common-al">Ons kenmerk: VTH2026-55819</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25, 2583 CL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Ons besluit: u krijgt een vergunning </text:p>
            <text:p text:style-name="common-al">De Adviescommissie Openbare Ruimte (hierna: ACOR) heeft geen bezwaar tegen uw aanvraag. </text:p>
            <text:p text:style-name="common-al">
            
          </text:p>
            <text:p text:style-name="common-al">De aanvraag is ook ter advisering voorgelegd aan de wegbeheerder van Scheveningen. De wegbeheerder heeft opmerkingen gemaakt over het al dan niet nodig hebben van een toestemmingsformulier. De adviesbevoegdheid van de wegbeheerder is echter strikt beperkt tot het doelmatig onderhoud en beheer van de weg. Het ingebrachte argument heeft echter geen betrekking op dit aspect en worden dan ook buiten beschouwing gelaten; op dit punt maakt het bevoegd gezag een zelfstandige beoordeling en volgt het advies niet</text:p>
            <text:p text:style-name="common-al">
            
          </text:p>
            <text:p text:style-name="common-al">Wij zien dan ook geen reden om de vergunning te weigeren. Daarom beoordelen wij uw aanvraag positief. We geven u een vergunning voor:</text:p>
            <text:p text:style-name="common-al">
            
          </text:p>
            <text:p text:style-name="common-al">De aanvraag bestaat uit:</text:p>
            <text:p text:style-name="common-al">•	Locatie: Dr. Lelykade 25</text:p>
            <text:p text:style-name="common-al">•	Type terras: gevelterras en een tegenover de gevel terras</text:p>
            <text:p text:style-name="common-al">•	Oppervlakte: 60,61 m2  verdeeld over:</text:p>
            <text:p text:style-name="common-al">o	Een jaarterras aan de gevel (1) van 44,37 m2: een lengte van 15,3 meter langs de gevel gerekend en een diepte/breedte van 2,9 meter. </text:p>
            <text:p text:style-name="common-al">o	Een jaarterras tegenover de gevel (2) van 16,24 m2: een lengte van 4,08 meter langs de gevel gerekend en een diepte/breedte van 3,98 meter. </text:p>
            <text:p text:style-name="common-al">•	Plaatsen van afscheidingen: Ja</text:p>
            <text:p text:style-name="common-al">•	Plaatsen van parasols: Ja</text:p>
            <text:p text:style-name="common-al">•	U mag het gevelterras de komende 5 jaar het gehele jaar door plaatsen van 27 juli 2026 tot en met 27 juli 2031. </text:p>
            <text:p text:style-name="common-al">
            
          </text:p>
            <text:p text:style-name="common-al">
            
          </text:p>
            <text:p text:style-name="common-al">
            
          </text:p>
            <text:p text:style-name="common-al">
            
          </text:p>
            <text:p text:style-name="common-al">In bijlage 1 leest u waaraan uw aanvraag is getoetst. </text:p>
            <text:p text:style-name="common-al">
            
          </text:p>
            <text:p text:style-name="common-al">Plaats de terrassen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Scheveningen</text:p>
            <text:p text:style-name="common-al">In het advies van 28 mei 2026 adviseert de wegbeheerder positief onder voorwaarden vanuit het oogpunt van hinder voor de omgeving en/of een inbreuk op het doelmatig onderhoud en beheer van de weg.</text:p>
            <text:p text:style-name="common-al">
            
          </text:p>
            <text:p text:style-name="common-al">Toelichting advies wegbeheerder</text:p>
            <text:p text:style-name="common-al">De wegbeheerder van Scheveningen gaat akkoord met de aanvraag mits er een toestemmingsformulier wordt bijgevoegd</text:p>
            <text:p text:style-name="common-al">
            
          </text:p>
            <text:p text:style-name="common-al">ACOR en Vooroverleg over Verkeerszaken (hierna: VOV)</text:p>
            <text:p text:style-name="common-al">In het advies van 11 juni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55819 </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de terrassen tijdelijk of blijvend niet beschikbaar is. In dat geval kunnen de terrassen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6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819</meta:user-defined>
    <meta:user-defined meta:name="DCTERMS.abstract">Terrasaanvraag Dr. Lelykade 25,</meta:user-defined>
    <dc:language>nl</dc:language>
    <meta:user-defined meta:name="OVERHEIDop.locatietype/OVERHEIDop.gebiedsmarkering">Punt</meta:user-defined>
    <meta:user-defined meta:name="DC.title">APV Vergunning - Besluiten, Dr. Lelykade 25, 2583 CL 's-Gravenhage</meta:user-defined>
    <meta:user-defined meta:name="OVERHEIDop.datumEindeReactietermijn">2026-09-10</meta:user-defined>
    <meta:user-defined meta:name="OVERHEIDop.terinzageleggingBG">https://www.digitale-inzage.nl/Den%20Haag/dossier/G9n6Wn7fBUqyrpKzi5b57A</meta:user-defined>
    <meta:user-defined meta:name="DCTERMS.W3CDTF/DCTERMS.available">2026-08-03</meta:user-defined>
    <meta:user-defined meta:name="DCTERMS.W3CDTF/OVERHEIDop.jaargang">2026</meta:user-defined>
    <meta:user-defined meta:name="OVERHEIDop.publicationIssue">370664</meta:user-defined>
    <meta:user-defined meta:name="OVERHEIDop.GmbID/DC.identifier">gmb-2026-370664</meta:user-defined>
    <meta:user-defined meta:name="OVERHEIDop.versieInformatie"/>
  </office:meta>
</office:document-meta>
</file>