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erre op het dakterras en plaatsen van een airco op het dak, Lange Lauwerstraat 15-BS, 3512VG Utrecht, GU-Z2026-0063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134</text:p>
            <text:p text:style-name="common-al">Toelichting: het bouwen van een serre op het dakterras en plaatsen van een airco op het dak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5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5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5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134</meta:user-defined>
    <meta:user-defined meta:name="DCTERMS.abstract">Toelichting: het bouwen van een serre op het dakterras en plaatsen van een airco op het dak</meta:user-defined>
    <dc:language>nl</dc:language>
    <meta:user-defined meta:name="OVERHEIDop.locatietype/OVERHEIDop.gebiedsmarkering">Vlak</meta:user-defined>
    <meta:user-defined meta:name="DC.title">Aanvraag omgevingsvergunning, het bouwen van een serre op het dakterras en plaatsen van een airco op het dak, Lange Lauwerstraat 15-BS, 3512VG Utrecht, GU-Z2026-0063134</meta:user-defined>
    <meta:user-defined meta:name="OVERHEIDop.datumEindeReactietermijn">2026-09-23</meta:user-defined>
    <meta:user-defined meta:name="OVERHEIDop.terinzageleggingBG">https://jeleefomgeving.nl/inzien/002220647/5e9e6476-0696-4643-9550-2252aacfdb82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57</meta:user-defined>
    <meta:user-defined meta:name="OVERHEIDop.GmbID/DC.identifier">gmb-2026-370657</meta:user-defined>
    <meta:user-defined meta:name="OVERHEIDop.versieInformatie"/>
  </office:meta>
</office:document-meta>
</file>