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yn Wergea (HOR-2026-038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yn Wergea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yn Wergea op het<text:span text:style-name="nadrukvet"/>Weiland ter hoogte van de Kerkbuurt 26 in Wergea. Het evenement is op 18 en 19 september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65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996</meta:user-defined>
    <dc:language>nl</dc:language>
    <meta:user-defined meta:name="OVERHEIDop.locatietype/OVERHEIDop.gebiedsmarkering">Lijn</meta:user-defined>
    <meta:user-defined meta:name="DC.title">Ontheffing verstrekken zwak-alcoholische drank artikel 35 voor Live yn Wergea (HOR-2026-038996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55</meta:user-defined>
    <meta:user-defined meta:name="OVERHEIDop.GmbID/DC.identifier">gmb-2026-370655</meta:user-defined>
    <meta:user-defined meta:name="OVERHEIDop.versieInformatie"/>
  </office:meta>
</office:document-meta>
</file>