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(omwisselen overheaddeur), Lange Jufferstraat 18-1, 3512ED Utrecht, GU-Z2026-0063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27</text:p>
            <text:p text:style-name="common-al">Toelichting: het wijzigen van de gevel (omwisselen overheaddeur)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4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127</meta:user-defined>
    <meta:user-defined meta:name="DCTERMS.abstract">Toelichting: het wijzigen van de gevel (omwisselen overheaddeur)</meta:user-defined>
    <dc:language>nl</dc:language>
    <meta:user-defined meta:name="OVERHEIDop.locatietype/OVERHEIDop.gebiedsmarkering">Vlak</meta:user-defined>
    <meta:user-defined meta:name="DC.title">Aanvraag omgevingsvergunning, het wijzigen van de gevel (omwisselen overheaddeur), Lange Jufferstraat 18-1, 3512ED Utrecht, GU-Z2026-0063127</meta:user-defined>
    <meta:user-defined meta:name="OVERHEIDop.datumEindeReactietermijn">2026-09-23</meta:user-defined>
    <meta:user-defined meta:name="OVERHEIDop.terinzageleggingBG">https://jeleefomgeving.nl/inzien/002220647/a04e37d8-2e72-4b82-a05e-fdfa1744d760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47</meta:user-defined>
    <meta:user-defined meta:name="OVERHEIDop.GmbID/DC.identifier">gmb-2026-370647</meta:user-defined>
    <meta:user-defined meta:name="OVERHEIDop.versieInformatie"/>
  </office:meta>
</office:document-meta>
</file>