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Woonruimte omzettingsvergunning intrekken, Prinses Irenestraat 28, 5056HJ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verzoek om een <text:span text:style-name="nadrukvet">Woonruimte omzettingsvergunning in te trekken</text:span>, ontvangen op <text:span text:style-name="nadrukvet">16 juli 2026</text:span>, geregistreerd onder zaak(nummer) <text:span text:style-name="nadrukvet">Z2026-00009248</text:span>, aangaande:</text:p>
            <text:p text:style-name="common-al">Omschrijving/naam: <text:span text:style-name="nadrukvet">intrekken omzettingsvergunning</text:span></text:p>
            <text:p text:style-name="common-al">Locatie/adres: <text:span text:style-name="nadrukvet">Prinses Irenestraat 28, 5056HJ Berkel-Enschot</text:span></text:p>
            <text:p text:style-name="common-al">
            <text:span text:style-name="nadrukvet">
              <text:span text:style-name="nadrukvet">
                <text:span text:style-name="nadrukvet">
                  <text:span text:style-name="nadrukvet">Vergunning is ingetrokken </text:span>
                </text:span>
              </text:span>
            </text:span>
          </text:p>
            <text:p text:style-name="common-al">Gemeente Tilburg maakt hierbij bekend dat besloten is de omzettingsvergunning in te trekk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0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924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6-00009248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0645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4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4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6-00009248</meta:user-defined>
    <meta:user-defined meta:name="DCTERMS.abstract">Z2026-00009248 - intrekken omzettingsvergunning</meta:user-defined>
    <dc:language>nl</dc:language>
    <meta:user-defined meta:name="OVERHEIDop.locatietype/OVERHEIDop.gebiedsmarkering">Punt</meta:user-defined>
    <meta:user-defined meta:name="DC.title">Besluit op aanvraag Woonruimte omzettingsvergunning intrekken, Prinses Irenestraat 28, 5056HJ Berkel-Enschot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645</meta:user-defined>
    <meta:user-defined meta:name="OVERHEIDop.GmbID/DC.identifier">gmb-2026-370645</meta:user-defined>
    <meta:user-defined meta:name="OVERHEIDop.versieInformatie"/>
  </office:meta>
</office:document-meta>
</file>