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Elzenhof</text:p>
      <text:section text:name="regeling_id1-3-2" text:style-name="regeling">
        <text:section text:name="aanhef_id1-3-2-1" text:style-name="aanhef">
          <text:section text:name="afkondiging_id1-3-2-1-1" text:style-name="afkondiging">
            <text:p text:style-name="afkondiging_top"/>
            <text:p text:style-name="al">Verkeersbesluit gemeente Sliedrecht </text: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Op 27 Juli heeft een bewoner van de Elzenhof te Sliedrecht (hierna te noemen: aanvrager) een aanvraag ingediend voor een gehandicaptenparkeerplaats op kenteken bij de door hem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ner van de Elzenhof een schriftelijk verzoek heeft ontvangen om een gehandicaptenparkeerplaats te reserveren; </text:p>
            <text:p text:style-name="common-al">• dat de Elzenhof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op naam staat van iemand die op het adres van de aanvrager ingeschreven staat dan wel op naam van de aanvrager zelf;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gelet op artikel 24 van het BABW is overleg gepleegd met de Politie Eenheid Rotterdam District Zuid-Holland Zuid inzake de handhaafbaarheid. De politie heeft aangegeven akkoord te gaan met dit besluit.</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haaks parkeervak zo dicht mogelijk gelegen bij (en in ieder geval niet verder dan 100 meter gelegen van) de woning aan de Elzenhof 148 te Sliedrecht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op het trottoir aan het begin van het vak (vanuit de rijrichting gezien) haaks op de rijbaan. Conform de voorschriften BABW mag dit bord ook evenwijdig aan de weg geplaatst worden;</text:p>
            <text:p text:style-name="common-al">2.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3. dit besluit te zenden aan de aanvrager. </text:p>
            <text:p text:style-name="common-al">Aldus besloten te Sliedrecht, 29-07-2026, </text:p>
            <text:p text:style-name="common-al">Namens burgemeester en wethouders van de gemeente Sliedrecht, </text:p>
            <text:p text:style-name="common-al">Teammanager Ruimtelijk Beleid,</text:p>
            <text:p text:style-name="common-al">M.H.J. Bouman</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64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4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4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het instellen van een gehandicapenparkeerplaats op kenteken - Elzenhof te Slie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gehandicaptenparkeerplaats op kenteken aan de Elzenhof te Sliedrecht</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Elzenhof</meta:user-defined>
    <meta:user-defined meta:name="DCTERMS.W3CDTF/DCTERMS.available">2026-08-03</meta:user-defined>
    <meta:user-defined meta:name="DCTERMS.W3CDTF/OVERHEIDop.jaargang">2026</meta:user-defined>
    <meta:user-defined meta:name="OVERHEIDop.publicationIssue">370644</meta:user-defined>
    <meta:user-defined meta:name="OVERHEIDop.GmbID/DC.identifier">gmb-2026-370644</meta:user-defined>
    <meta:user-defined meta:name="OVERHEIDop.versieInformatie"/>
  </office:meta>
</office:document-meta>
</file>