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  Het oprichten van een wasplaats voor auto’s</text:p>
            <text:p text:style-name="common-al">Locatie:  Weldaad 9b, 5431 SM Cuijk</text:p>
            <text:p text:style-name="common-al">DSO-kenmerk:  2026061502190</text:p>
            <text:p text:style-name="common-al">Zaaknummer:  Z/507698</text:p>
            <text:p text:style-name="common-al">Datum ontvangen:  15 juni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0643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4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64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7698</meta:user-defined>
    <dc:language>nl</dc:language>
    <meta:user-defined meta:name="OVERHEIDop.locatietype/OVERHEIDop.gebiedsmarkering">Adres</meta:user-defined>
    <meta:user-defined meta:name="DC.title">Gemeente Land van Cuijk - Melding Besluit activiteiten leefomgeving (Bal)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643</meta:user-defined>
    <meta:user-defined meta:name="OVERHEIDop.GmbID/DC.identifier">gmb-2026-370643</meta:user-defined>
    <meta:user-defined meta:name="OVERHEIDop.versieInformatie"/>
  </office:meta>
</office:document-meta>
</file>