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naar wonen aan Havendijk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
              <text:span text:style-name="nadrukvet">Havendijk 6, 4201 XA</text:span> (23/07 ’26) </text:span>
          </text:p>
            <text:p text:style-name="common-al">het wijzigen van de bestemming naar wo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064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4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4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stemming naar wonen aan Havendijk 6 te Gorinchem</meta:user-defined>
    <meta:user-defined meta:name="DCTERMS.W3CDTF/DCTERMS.available">2026-08-04</meta:user-defined>
    <meta:user-defined meta:name="DCTERMS.W3CDTF/OVERHEIDop.jaargang">2026</meta:user-defined>
    <meta:user-defined meta:name="OVERHEIDop.publicationIssue">370642</meta:user-defined>
    <meta:user-defined meta:name="OVERHEIDop.GmbID/DC.identifier">gmb-2026-370642</meta:user-defined>
    <meta:user-defined meta:name="OVERHEIDop.versieInformatie"/>
  </office:meta>
</office:document-meta>
</file>