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feest ‘s-Heerenbroek</text:span>
          </text:p>
            <text:p text:style-name="common-al">voor het organiseren voor het Oranjefeest op 20, 21 en 22 augustus 2026 aan de Stuurmansweg 2-B op het terrein van de IJsclub. (verzenddatum 28-7-2026, zaak 40830-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063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3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3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6-08-04</meta:user-defined>
    <meta:user-defined meta:name="DCTERMS.W3CDTF/OVERHEIDop.jaargang">2026</meta:user-defined>
    <meta:user-defined meta:name="OVERHEIDop.publicationIssue">370632</meta:user-defined>
    <meta:user-defined meta:name="OVERHEIDop.GmbID/DC.identifier">gmb-2026-370632</meta:user-defined>
    <meta:user-defined meta:name="OVERHEIDop.versieInformatie"/>
  </office:meta>
</office:document-meta>
</file>