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aan het achterdakvlak, Bethlehemweg 39, 3513CW Utrecht, GU-Z2026-0063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128</text:p>
            <text:p text:style-name="common-al">Toelichting: het bouwen van een dakopbouw aan het achterdakvlak</text:p>
            <text:p text:style-name="common-al">Datum ontvangst aanvraag: 2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63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3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3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3128</meta:user-defined>
    <meta:user-defined meta:name="DCTERMS.abstract">Toelichting: het bouwen van een dakopbouw aan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opbouw aan het achterdakvlak, Bethlehemweg 39, 3513CW Utrecht, GU-Z2026-0063128</meta:user-defined>
    <meta:user-defined meta:name="OVERHEIDop.datumEindeReactietermijn">2026-09-23</meta:user-defined>
    <meta:user-defined meta:name="OVERHEIDop.terinzageleggingBG">https://jeleefomgeving.nl/inzien/002220647/77c8603f-addb-4ce9-b9cf-afd842542813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31</meta:user-defined>
    <meta:user-defined meta:name="OVERHEIDop.GmbID/DC.identifier">gmb-2026-370631</meta:user-defined>
    <meta:user-defined meta:name="OVERHEIDop.versieInformatie"/>
  </office:meta>
</office:document-meta>
</file>