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arbekerweg 7, 8084P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bben wij een aanvraag ontvangen voor het plaatsen van tijdelijke woonunits  op het perceel Vaarbekerweg 7, 8084PT 't Harde. De aanvraag is geregistreerd onder zaaknummer Z2026-0000131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063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3</meta:user-defined>
    <meta:user-defined meta:name="DCTERMS.abstract">Betreft: Aanvraag op locatie Vaarbekerweg 7, 8084PT 't Harde</meta:user-defined>
    <dc:language>nl</dc:language>
    <meta:user-defined meta:name="OVERHEIDop.locatietype/OVERHEIDop.gebiedsmarkering">Vlak</meta:user-defined>
    <meta:user-defined meta:name="DC.title">Ingekomen aanvraag omgevingsvergunning Vaarbekerweg 7, 8084PT 't Har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30</meta:user-defined>
    <meta:user-defined meta:name="OVERHEIDop.GmbID/DC.identifier">gmb-2026-370630</meta:user-defined>
    <meta:user-defined meta:name="OVERHEIDop.versieInformatie"/>
  </office:meta>
</office:document-meta>
</file>