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21, Marco Polostraat 2, 3165AL Rotterdam-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1 januari 2026 een besluit genomen op de aanvraag met Z2025-00000321 voor Aanvraag voor diverse reclame uitingen op locatie, Marco Polostraat 2, 3165AL Rotterdam-Albrandswaard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an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0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321</meta:user-defined>
    <meta:user-defined meta:name="DCTERMS.abstract">Betreft: Aanvraag voor diverse reclame uitingen [Z2025-00000321], Marco Polostraat 2, 3165AL Rotterdam-Albrandswaard</meta:user-defined>
    <dc:language>nl</dc:language>
    <meta:user-defined meta:name="OVERHEIDop.locatietype/OVERHEIDop.gebiedsmarkering">Vlak</meta:user-defined>
    <meta:user-defined meta:name="DC.title">Kennisgeving besluit omgevingsvergunning Z2025-00000321, Marco Polostraat 2, 3165AL Rotterdam-Albrandswaa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63</meta:user-defined>
    <meta:user-defined meta:name="OVERHEIDop.GmbID/DC.identifier">gmb-2026-37063</meta:user-defined>
    <meta:user-defined meta:name="OVERHEIDop.versieInformatie"/>
  </office:meta>
</office:document-meta>
</file>