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nieuwe woongebouwen op de COA locatie, Sliffertsestraat 300 5657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466 </text:p>
            <text:p text:style-name="common-al"> Omschrijving: realisatie van nieuwe woongebouwen op de COA 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300 5657AN Eindhoven</text:p>
              </text:list-item>
            </text:list>
            <text:p text:style-name="common-al"> Datum ontvangst: 3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466</meta:user-defined>
    <meta:user-defined meta:name="DCTERMS.abstract">realisatie van nieuwe woongebouwen op de COA locatie</meta:user-defined>
    <dc:language>nl</dc:language>
    <meta:user-defined meta:name="OVERHEIDop.locatietype/OVERHEIDop.gebiedsmarkering">Punt</meta:user-defined>
    <meta:user-defined meta:name="DC.title">Ingediende aanvraag omgevingsvergunning: realisatie van nieuwe woongebouwen op de COA locatie, Sliffertsestraat 300 5657AN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8</meta:user-defined>
    <meta:user-defined meta:name="OVERHEIDop.GmbID/DC.identifier">gmb-2026-370628</meta:user-defined>
    <meta:user-defined meta:name="OVERHEIDop.versieInformatie"/>
  </office:meta>
</office:document-meta>
</file>