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aan Dr.J.M. den Uylstraat en DR.W. Dreesstraat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r.J.M. den Uylstraat en DR.W. Dreesstraat 4207</text:span> (22/07 ’26)</text:p>
            <text:p text:style-name="common-al">het kappen van bom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70623</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23</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23</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Aanvraag vergunning voor het kappen van bomen aan Dr.J.M. den Uylstraat en DR.W. Dreesstraat te Gorinchem</meta:user-defined>
    <meta:user-defined meta:name="DCTERMS.W3CDTF/DCTERMS.available">2026-08-04</meta:user-defined>
    <meta:user-defined meta:name="DCTERMS.W3CDTF/OVERHEIDop.jaargang">2026</meta:user-defined>
    <meta:user-defined meta:name="OVERHEIDop.publicationIssue">370623</meta:user-defined>
    <meta:user-defined meta:name="OVERHEIDop.GmbID/DC.identifier">gmb-2026-370623</meta:user-defined>
    <meta:user-defined meta:name="OVERHEIDop.versieInformatie"/>
  </office:meta>
</office:document-meta>
</file>