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met herplantplicht omgevingsvergunning,  het kappen van een es en een beuk, omgeving van de Derickxkamp in Eerbeek, kadastraal HAL00-E-7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met herplantplicht omgevingsvergunning,  het kappen van een es en een beuk, omgeving van de Derickxkamp in Eerbeek, kadastraal HAL00-E-7650.</text:span>
          </text:p>
            <text:p text:style-name="common-al"/>
            <text:p text:style-name="common-al"/>
            <text:p text:style-name="common-al"/>
            <text:p text:style-name="common-al">
            <text:span text:style-name="nadrukvet">Kenmerk:</text:span> OW 2026-150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07-26</text:p>
            <text:p text:style-name="common-al">
            <text:span text:style-name="nadrukvet">Omschrijving:</text:span> het kappen van een es en een beuk</text:p>
            <text:p text:style-name="common-al">
            <text:span text:style-name="nadrukvet">Locatie:</text:span> omgeving van de Derickxkamp in Eerbeek, kadastraal HAL00-E-7650</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62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2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2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503</meta:user-defined>
    <meta:user-defined meta:name="DCTERMS.abstract">Gemeente Brummen - verlenen met herplantplicht omgevingsvergunning,  het kappen van een es en een beuk, omgeving van de Derickxkamp in Eerbeek, kadastraal HAL00-E-7650.</meta:user-defined>
    <dc:language>nl</dc:language>
    <meta:user-defined meta:name="OVERHEIDop.locatietype/OVERHEIDop.gebiedsmarkering">Adres</meta:user-defined>
    <meta:user-defined meta:name="DC.title">Gemeente Brummen - verlenen met herplantplicht omgevingsvergunning,  het kappen van een es en een beuk, omgeving van de Derickxkamp in Eerbeek, kadastraal HAL00-E-7650.</meta:user-defined>
    <meta:user-defined meta:name="DCTERMS.W3CDTF/DCTERMS.available">2026-08-03</meta:user-defined>
    <meta:user-defined meta:name="DCTERMS.W3CDTF/OVERHEIDop.jaargang">2026</meta:user-defined>
    <meta:user-defined meta:name="OVERHEIDop.publicationIssue">370621</meta:user-defined>
    <meta:user-defined meta:name="OVERHEIDop.GmbID/DC.identifier">gmb-2026-370621</meta:user-defined>
    <meta:user-defined meta:name="OVERHEIDop.versieInformatie"/>
  </office:meta>
</office:document-meta>
</file>