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verkappen van het terras bij het clubgebouw, Grebbeberglaan 1 in Utrecht, GU-Z2026-0063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3072</text:p>
            <text:p text:style-name="common-al">Toelichting: het overkappen van het terras bij het clubgebouw</text:p>
            <text:p text:style-name="common-al">Datum ontvangst aanvraag: 2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62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2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3072</meta:user-defined>
    <meta:user-defined meta:name="DCTERMS.abstract">Toelichting: het overkappen van het terras bij het clubgebouw</meta:user-defined>
    <dc:language>nl</dc:language>
    <meta:user-defined meta:name="OVERHEIDop.locatietype/OVERHEIDop.gebiedsmarkering">Vlak</meta:user-defined>
    <meta:user-defined meta:name="DC.title">Aanvraag omgevingsvergunning, het overkappen van het terras bij het clubgebouw, Grebbeberglaan 1 in Utrecht, GU-Z2026-0063072</meta:user-defined>
    <meta:user-defined meta:name="OVERHEIDop.datumEindeReactietermijn">2026-09-23</meta:user-defined>
    <meta:user-defined meta:name="OVERHEIDop.terinzageleggingBG">https://jeleefomgeving.nl/inzien/002220647/9d4978c3-6837-458d-9ed1-156db60495b0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20</meta:user-defined>
    <meta:user-defined meta:name="OVERHEIDop.GmbID/DC.identifier">gmb-2026-370620</meta:user-defined>
    <meta:user-defined meta:name="OVERHEIDop.versieInformatie"/>
  </office:meta>
</office:document-meta>
</file>