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kade 56-H 109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en het aanbrengen van koekoeken in de voorgevel, het realiseren van een uitbouw en het maken van constructieve doorbraken</text:p>
            <text:p text:style-name="common-al">Zaakadres: Linnaeuskade 56-H 1098BK Amsterdam</text:p>
            <text:p text:style-name="common-al">Datum ontvangst: 15-01-2026</text:p>
            <text:p text:style-name="common-al">Zaaknummer: Z2026-001853</text:p>
            <text:p text:style-name="common-al">DSO-nummer: 2026011500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53</meta:user-defined>
    <meta:user-defined meta:name="DCTERMS.abstract">realiseren van een kelder en het aanbrengen van koekoeken in de voorgevel, het realiseren van een uitbouw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kade 56-H 1098BK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62</meta:user-defined>
    <meta:user-defined meta:name="OVERHEIDop.GmbID/DC.identifier">gmb-2026-37062</meta:user-defined>
    <meta:user-defined meta:name="OVERHEIDop.versieInformatie"/>
  </office:meta>
</office:document-meta>
</file>