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verdekt buitenmeubel, Heidelberglaan, nabij nummer 6, in Utrecht, GU-Z2026-0063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99</text:p>
            <text:p text:style-name="common-al">Toelichting: het bouwen van een overdekt buitenmeubel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1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1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1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3099</meta:user-defined>
    <meta:user-defined meta:name="DCTERMS.abstract">Toelichting: het bouwen van een overdekt buitenmeubel</meta:user-defined>
    <dc:language>nl</dc:language>
    <meta:user-defined meta:name="OVERHEIDop.locatietype/OVERHEIDop.gebiedsmarkering">Vlak</meta:user-defined>
    <meta:user-defined meta:name="DC.title">Aanvraag omgevingsvergunning, het bouwen van een overdekt buitenmeubel, Heidelberglaan, nabij nummer 6, in Utrecht, GU-Z2026-0063099</meta:user-defined>
    <meta:user-defined meta:name="OVERHEIDop.datumEindeReactietermijn">2026-09-23</meta:user-defined>
    <meta:user-defined meta:name="OVERHEIDop.terinzageleggingBG">https://jeleefomgeving.nl/inzien/002220647/8d804837-0c12-45d1-af1a-dface294a99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19</meta:user-defined>
    <meta:user-defined meta:name="OVERHEIDop.GmbID/DC.identifier">gmb-2026-370619</meta:user-defined>
    <meta:user-defined meta:name="OVERHEIDop.versieInformatie"/>
  </office:meta>
</office:document-meta>
</file>