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Grote Marktstraat 46, 2511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motie, Het houden van promotieactiviteit op 5-9-2026 ter hoogte van locatie Grote Marktstraat 46 op de locatie Grote Marktstraat 46, 2511 BJ 's-Gravenhage </text:p>
            <text:p text:style-name="common-al">
            
          </text:p>
            <text:p text:style-name="common-al">Ons kenmerk: VTH2026-61012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46, 2511 B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3-08-2026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 voor:</text:p>
            <text:p text:style-name="common-al">
            
          </text:p>
            <text:p text:style-name="common-al">De vergunning bestaat uit het volgende: </text:p>
            <text:p text:style-name="common-al">•	Object(en): het plaatsen van een promotiestand</text:p>
            <text:p text:style-name="common-al">•	Locatie: ter hoogte van Grote Marktstraat 46.  </text:p>
            <text:p text:style-name="common-al">•	Totale oppervlakte: 24 m2.</text:p>
            <text:p text:style-name="common-al">•	Geldig op: 5 september 2026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 onderstaande partij.</text:p>
            <text:p text:style-name="common-al">
            
          </text:p>
            <text:p text:style-name="common-al">Advies wegbeheerder van het stadsdeel Centrum</text:p>
            <text:p text:style-name="common-al">In het advies van 28 juli 2026 adviseert de wegbeheerder positief onder voorwaarde vanuit het oogpunt van hinder voor de omgeving en/of een inbreuk op het doelmatig onderhoud en beheer van de weg.</text:p>
            <text:p text:style-name="common-al">
            
          </text:p>
            <text:p text:style-name="common-al">Toelichting advies wegbeheerder</text:p>
            <text:p text:style-name="common-al">Er mag niet binnen 3,50 meter van het fietspad worden gestaan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 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060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0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0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61012</meta:user-defined>
    <meta:user-defined meta:name="DCTERMS.abstract">Promotie, Het houden van promotieactiviteit op 5-9-2026 ter hoogte van locatie Grote Marktstraat 46</meta:user-defined>
    <dc:language>nl</dc:language>
    <meta:user-defined meta:name="OVERHEIDop.locatietype/OVERHEIDop.gebiedsmarkering">Punt</meta:user-defined>
    <meta:user-defined meta:name="DC.title">APV Vergunning - Besluiten, Grote Marktstraat 46, 2511 BJ 's-Gravenhage</meta:user-defined>
    <meta:user-defined meta:name="OVERHEIDop.datumEindeReactietermijn">2026-09-10</meta:user-defined>
    <meta:user-defined meta:name="OVERHEIDop.terinzageleggingBG">https://www.digitale-inzage.nl/Den%20Haag/dossier/gHSo5GXYsUGfG92TY98wO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08</meta:user-defined>
    <meta:user-defined meta:name="OVERHEIDop.GmbID/DC.identifier">gmb-2026-370608</meta:user-defined>
    <meta:user-defined meta:name="OVERHEIDop.versieInformatie"/>
  </office:meta>
</office:document-meta>
</file>