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bullet style:num-suffix="" text:bullet-char="​" text:level="1">
        <style:list-level-properties text:min-label-width="10mm"/>
      </text:list-level-style-bullet>
    </text:list-style>
    <text:list-style style:name="id1-3-2-2-1-30-13">
      <text:list-level-style-bullet style:num-suffix="" text:bullet-char="​" text:level="1">
        <style:list-level-properties text:min-label-width="10mm"/>
      </text:list-level-style-bullet>
    </text:list-style>
    <text:list-style style:name="id1-3-2-2-1-30-14">
      <text:list-level-style-bullet style:num-suffix="" text:bullet-char="​" text:level="1">
        <style:list-level-properties text:min-label-width="10mm"/>
      </text:list-level-style-bullet>
    </text:list-style>
    <text:list-style style:name="id1-3-2-2-1-30-15">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7">
      <text:list-level-style-bullet style:num-suffix="" text:bullet-char="​" text:level="1">
        <style:list-level-properties text:min-label-width="10mm"/>
      </text:list-level-style-bullet>
    </text:list-style>
    <text:list-style style:name="id1-3-2-2-1-30-18">
      <text:list-level-style-bullet style:num-suffix="" text:bullet-char="​" text:level="1">
        <style:list-level-properties text:min-label-width="10mm"/>
      </text:list-level-style-bullet>
    </text:list-style>
    <text:list-style style:name="id1-3-2-2-1-30-19">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op 15 locaties in Soest en Soesterberg voor het uitsluitend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Kenmerk: Leefomgeving/1403767</text:p>
            <text:p text:style-name="common-al">Burgemeester en wethouders van Soest;</text:p>
            <text:p text:style-name="common-al">hebben in overweging genomen dat;</text:p>
            <text:p text:style-name="tussenkopcur">Aanleiding</text:p>
            <text:p text:style-name="common-al">er verzoeken zijn binnengekomen tot het plaatsen van een elektrische laadpaal in de openbare ruimte;</text:p>
            <text:p text:style-name="tussenkopcur">Maatregel</text:p>
            <text:p text:style-name="common-al">een laadpaal geplaatst zal worden op 15 locaties, indien een inwoner daar een verzoek voor indient of indien de data uitwijst dat er behoefte is aan een extra laadlocatie in de buurt; </text:p>
            <text:p text:style-name="common-al">bij de laadpaal twee reeds bestaande openbare parkeerplaatsen aangewezen worden voor het uitsluitend opladen van elektrische auto’s; bij de laadpaal twee reeds bestaande openbare parkeerplaatsen aan de 15 locaties aangewezen worden voor het uitsluitend opladen van elektrische auto’s;</text:p>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 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15 locaties binnen de bebouwde kom van de kernen Soest of Soesterberg liggen;</text:p>
            <text:p text:style-name="common-al">het betreffende weggedeelte in de gemeente Soest ligt;</text:p>
            <text:p text:style-name="common-al">het betreffende weggedeelte bij de gemeente Soest in eigendom en beheer is;</text:p>
            <text:p text:style-name="tussenkopcur">Juridisch kader</text:p>
            <text:list text:style-name="id1-3-2-2-1-27">
              <text:list-item text:style-override="id1-3-2-2-1-27-1">
                <text:number>•</text:number>
                <text:p text:style-name="al">op grond van artikel 18 eerste lid onder d van de Wegenverkeerswet 1994, burgemeester en wethouders van Soest bevoegd zijn dit verkeersbesluit te nemen;</text:p>
              </text:list-item>
              <text:list-item text:style-override="id1-3-2-2-1-27-2">
                <text:number>•</text:number>
                <text:p text:style-name="al">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27-3">
                <text:number>•</text:number>
                <text:p text:style-name="al">op grond van artikel 2 derde lid onder a van de Wegenverkeerswet 1994 met genoemde verkeersmaatregel het doelmatig en zuinig energiegebruik bevorderd wordt;</text:p>
              </text:list-item>
              <text:list-item text:style-override="id1-3-2-2-1-27-4">
                <text:number>•</text:number>
                <text:p text:style-name="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januari 2026. De politie heeft aangegeven tegen deze verkeersmaatregel geen bezwaar te hebben;</text:p>
              </text:list-item>
              <text:list-item text:style-override="id1-3-2-2-1-27-5">
                <text:number>•</text:number>
                <text:p text:style-name="al">dit verkeersbesluit in werking treedt op het moment van publicatie in de Staatscourant; </text:p>
              </text:list-item>
            </text:list>
            <text:p text:style-name="tussenkopcur">Besluit</text:p>
            <text:p text:style-name="common-al">Het college van burgemeester en wethouders besluit;</text:p>
            <text:list text:style-name="id1-3-2-2-1-30">
              <text:list-item text:style-override="id1-3-2-2-1-30-1">
                <text:number/>
                <text:p text:style-name="al">Op 171 locaties 2 openbare parkeerplaatsen aan te wijzen voor het uitsluitend opladen van elektrische auto’s door middel van plaatsing van het bord: </text:p>
              </text:list-item>
              <text:list-item text:style-override="id1-3-2-2-1-30-2">
                <text:number>•</text:number>
                <text:p text:style-name="al">E8c uit bijlage 1 van het Reglement verkeersregels en verkeerstekens 1990; </text:p>
              </text:list-item>
              <text:list-item text:style-override="id1-3-2-2-1-30-3">
                <text:number>•</text:number>
                <text:p text:style-name="al">onderbord OB504, met de pijlaanduidingen schuin naar links- en rechtsonder, voor het aanwijzen van de twee parkeerplaatsen. </text:p>
              </text:list-item>
              <text:list-item text:style-override="id1-3-2-2-1-30-4">
                <text:number/>
                <text:p text:style-name="al">op de volgende locaties:</text:p>
              </text:list-item>
              <text:list-item text:style-override="id1-3-2-2-1-30-5">
                <text:number/>
                <text:p text:style-name="al">De Gouden Ploeg    13 Soest</text:p>
              </text:list-item>
              <text:list-item text:style-override="id1-3-2-2-1-30-6">
                <text:number/>
                <text:p text:style-name="al">Gaesbeekerhof    101 Soest   </text:p>
              </text:list-item>
              <text:list-item text:style-override="id1-3-2-2-1-30-7">
                <text:number/>
                <text:p text:style-name="al">Gallenkamp Pelsweg   1 Soest</text:p>
              </text:list-item>
              <text:list-item text:style-override="id1-3-2-2-1-30-8">
                <text:number/>
                <text:p text:style-name="al">Gustaaf Gelderhof    2 Soest</text:p>
              </text:list-item>
              <text:list-item text:style-override="id1-3-2-2-1-30-9">
                <text:number/>
                <text:p text:style-name="al">Hartmanlaan     43 Soest</text:p>
              </text:list-item>
              <text:list-item text:style-override="id1-3-2-2-1-30-10">
                <text:number/>
                <text:p text:style-name="al">Haverweerd     8 Soest</text:p>
              </text:list-item>
              <text:list-item text:style-override="id1-3-2-2-1-30-11">
                <text:number/>
                <text:p text:style-name="al">Industrieweg     20 Soest</text:p>
              </text:list-item>
              <text:list-item text:style-override="id1-3-2-2-1-30-12">
                <text:number/>
                <text:p text:style-name="al">Jan de Rooystraat    36 Soest</text:p>
              </text:list-item>
              <text:list-item text:style-override="id1-3-2-2-1-30-13">
                <text:number/>
                <text:p text:style-name="al">Jongbloedlaan     1 Soesterberg</text:p>
              </text:list-item>
              <text:list-item text:style-override="id1-3-2-2-1-30-14">
                <text:number/>
                <text:p text:style-name="al">Kerkstraat     10 Soest</text:p>
              </text:list-item>
              <text:list-item text:style-override="id1-3-2-2-1-30-15">
                <text:number/>
                <text:p text:style-name="al">Koningsweg     22 Soest</text:p>
              </text:list-item>
              <text:list-item text:style-override="id1-3-2-2-1-30-16">
                <text:number/>
                <text:p text:style-name="al">Koperwiek     61 Soest</text:p>
              </text:list-item>
              <text:list-item text:style-override="id1-3-2-2-1-30-17">
                <text:number/>
                <text:p text:style-name="al">Parklaan     78 Soest</text:p>
              </text:list-item>
              <text:list-item text:style-override="id1-3-2-2-1-30-18">
                <text:number/>
                <text:p text:style-name="al">Veldmaarschalk Montgomeryweg  67 Soesterberg</text:p>
              </text:list-item>
              <text:list-item text:style-override="id1-3-2-2-1-30-19">
                <text:number/>
                <text:p text:style-name="al">Wiardi Beckmanstraat    22 Soest</text:p>
              </text:list-item>
            </text:list>
            <text:p text:style-name="common-al">Dit besluit wordt op grond van artikel 26 van het BABW bekendgemaakt in het elektronisch gemeenteblad (<text:a xlink:href="http://www.overheid.nl/" xlink:type="simple">www.overheid.nl</text:a>).</text:p>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35">
              <text:list-item text:style-override="id1-3-2-2-1-35-1">
                <text:number>1.</text:number>
                <text:p text:style-name="al">uw naam en adres;</text:p>
              </text:list-item>
              <text:list-item text:style-override="id1-3-2-2-1-35-2">
                <text:number>2.</text:number>
                <text:p text:style-name="al">de datum waarop u het bezwaarschrift schrijft (dagtekening);</text:p>
              </text:list-item>
              <text:list-item text:style-override="id1-3-2-2-1-35-3">
                <text:number>3.</text:number>
                <text:p text:style-name="al">een omschrijving van het besluit waartegen u bezwaar maakt. U stuurt zo mogelijk een kopie van dit besluit mee;</text:p>
              </text:list-item>
              <text:list-item text:style-override="id1-3-2-2-1-35-4">
                <text:number>4.</text:number>
                <text:p text:style-name="al">de redenen waarom u bezwaar maakt;</text:p>
              </text:list-item>
              <text:list-item text:style-override="id1-3-2-2-1-35-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p><text:span text:style-name="functie"/></text:p>
            <text:p><text:span text:style-name="functie">Soest, 29 juli 2026</text:span></text:p>
            <text:p><text:span text:style-name="functie">Met vriendelijke groet,</text:span></text:p>
            <text:p><text:span text:style-name="functie">Namens burgemeester en wethouders</text:span></text:p>
            <text:p><text:span text:style-name="functie"/></text:p>
            <text:p><text:span text:style-name="functie">Karen Starink</text:span></text:p>
            <text:p><text:span text:style-name="functie">Teamleider VTH</text:span></text:p>
            <text:p><text:span text:style-name="functie">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6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Verkeersbesluit tot het aanwijzen van een tweetal openbare parkeerplaatsen op 15 locaties in Soest en Soesterberg voor het uitsluitend opladen van elektrische auto's - gemeente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3767</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tot het aanwijzen van een tweetal openbare parkeerplaatsen op 15 locaties in Soest en Soesterberg voor het uitsluitend opladen van elektrische auto's</meta:user-defined>
    <meta:user-defined meta:name="DCTERMS.W3CDTF/DCTERMS.available">2026-08-03</meta:user-defined>
    <meta:user-defined meta:name="DCTERMS.W3CDTF/OVERHEIDop.jaargang">2026</meta:user-defined>
    <meta:user-defined meta:name="OVERHEIDop.publicationIssue">370604</meta:user-defined>
    <meta:user-defined meta:name="OVERHEIDop.GmbID/DC.identifier">gmb-2026-370604</meta:user-defined>
    <meta:user-defined meta:name="OVERHEIDop.versieInformatie"/>
  </office:meta>
</office:document-meta>
</file>