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werpbesluit tot het aanwijzen en opheffen van afvalinzamellocaties nabij Diemerparklaa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de hyperlink onjuist was, de opgegeven website klopte wel. De oorspronkelijke publicatie is op 21 januari 2026 bekendgemaakt<text:span text:style-name="nadrukvet">, </text:span>beschikbaar via <text:a xlink:href="https://zoek.officielebekendmakingen.nl/gmb-2026-25044.html" xlink:type="simple"><text:span text:style-name="nadrukondlijn">Gemeenteblad 2026, 25044</text:span></text:a>.]</text:p>
            <text:p text:style-name="al"/>
            <text:p text:style-name="al">Op 13 januari 2026 heeft het dagelijks bestuur van stadsdeel Oost een voorstel gedaan voor plekken voor afvalcontainers in Rieteilanden west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22 januari 2026 tot en met 4 maart 2026 bekijken op <text:a xlink:href="http://www.amsterdam.nl/containersoost/rieteilanden-west/" xlink:type="simple"><text:span text:style-name="nadrukondlijn">www.amsterdam.nl/containersoost/rieteilanden-west/</text:span></text:a> of bij het stadsloket oost, aan de Oranje-Vrijstaatplein 2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of de afvalcontainers beter vindt, kunt u dit aan ons doorgeven. Dit kan op verschillende manieren.</text:p>
            <text:list text:style-name="id1-3-2-1-1-10">
              <text:list-item text:style-override="id1-3-2-1-1-10-1">
                <text:number>-</text:number>
                <text:p text:style-name="al">Via internet: <text:a xlink:href="http://www.amsterdam.nl/containersoost/rieteilanden-west/" xlink:type="simple"><text:span text:style-name="nadrukondlijn">www.amsterdam.nl/containersoost/rieteilanden-west/</text:span></text:a></text:p>
              </text:list-item>
              <text:list-item text:style-override="id1-3-2-1-1-10-2">
                <text:number>-</text:number>
                <text:p text:style-name="al">U stuurt een brief naar het dagelijks bestuur van de Bestuurscommissie Oost, Postbus 202, 1000 AE, Amsterdam ter attentie van Hilal Yildirim</text:p>
              </text:list-item>
              <text:list-item text:style-override="id1-3-2-1-1-10-3">
                <text:number>-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Mail uw vraag naar <text:a xlink:href="mailto:inzamelvoorzieningen.oost@amsterdam.nl" xlink:type="simple"><text:span text:style-name="nadrukondlijn">inzamelvoorzieningen.oost@amsterdam.nl</text:span></text:a>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6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Rectificatie: Ontwerpbesluit tot het aanwijzen en opheffen van afvalinzamellocaties nabij Diemerparklaan</meta:user-defined>
    <meta:user-defined meta:name="OVERHEIDop.datumEindeReactietermijn">2026-03-04</meta:user-defined>
    <meta:user-defined meta:name="OVERHEIDop.terinzageleggingBG">http://www.amsterdam.nl/containersoost/rieteilanden-west/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60</meta:user-defined>
    <meta:user-defined meta:name="OVERHEIDop.GmbID/DC.identifier">gmb-2026-37060</meta:user-defined>
    <meta:user-defined meta:name="OVERHEIDop.versieInformatie"/>
  </office:meta>
</office:document-meta>
</file>